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ina Sommaru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4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inasommarug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Folio 1040 G1, Product: G3J51AV Serial: 8CG51801S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 neu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