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scal Cirl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6 45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cal.b.cirli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-W253E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emarre pas sur ubuntu erreur lors d'une mise a jo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