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latter Ir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7 69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ene.schlatter@ombres.ch</text:span></text:span><text:span text:style-name="T25">……</text:span></text:p>
      <text:p text:style-name="P19"/>
      <text:p text:style-name="P20"><text:span text:style-name="T24">d</text:span>ate de réception : <text:span text:style-name="T10"><text:span>23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 pouces et MacBook pro 15 pouc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13 pouce : demarre puis ecran blanc, 15 pouce demarre puis apres logo ecran blanc, A Rappeller pour le changement carte mere voir feui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