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nant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0 36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poupahonk.ch</text:span></text:span><text:span text:style-name="T25">……</text:span></text:p>
      <text:p text:style-name="P19"/>
      <text:p text:style-name="P20"><text:span text:style-name="T24">d</text:span>ate de réception : <text:span text:style-name="T10"><text:span>20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ur un z600 qui est chez le client, mais qu'il peut amener le jour où on peut s'en occuper.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rcher deux barrettes de RAM de 8Go pour Z600 au stock et chercher un tiroir SSD pour z6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