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uschle Angeli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4 72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reuschl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estern Digita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externe non reconnu sur différents ordinateurs.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