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lem Mall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2 47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lik.mallem@educasuisse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Blue 500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cassé : tenter de récupérer les données. Communiquer un devis au client avant la 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