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ianomenjanaha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95 00 81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lent. Tester Chargeur et batterie. Faire un nettoyage simple. Ordinateur chez le client, appeler quand ça sera son tou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