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09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illieron Jo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549 66 4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Gillieron.joel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20/04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ur HP XW4600 Workstation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aire un devis ameliorations d'une tour (RAM 16G , carte graphique 1G,compatible AutoCad 3D 2018 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09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09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