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tter Raf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4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fael.blat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est très lent, même après avoir été réinstallé avec Yosemite. Peut-être un problème HW ou un souci sur disque ? Trouver où est le problème et appeler l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