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6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 et 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ROG : Installer Ubuntu en dual boot HP Dv7 : Copier et coller les données et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