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sse Gaë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8 76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le.frass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278 (2008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 l'eau a été renversée sur l'ordinateur. Suite à cela, la cliente l'a fait sécher et en rallumant, le mac s'éteint tout seul avant la fin de la barre de chargement. Faire un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