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in Br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50 09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ian.r@sfr.fr</text:span></text:span><text:span text:style-name="T25">……</text:span></text:p>
      <text:p text:style-name="P19"/>
      <text:p text:style-name="P20"><text:span text:style-name="T24">d</text:span>ate de réception : <text:span text:style-name="T10"><text:span>09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s'éteint aléatoirement au bout d'un moment. Actuellement ne démarre plus (se coupe directement)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