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atsch Cilg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7 53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ilgia.carats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s à jour, nettoyage simple, voir si nécessaire de rajouter de la ram.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