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07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ARINA Véroniqu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64 54 3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eronique.farin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6/04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64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Unity cassé. Réparer Unity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07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07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