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drey Michael Auber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7712295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drey.micha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 6730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avec logiciels libres. Ajout de mémoire si nécessaire. Tester la batterie et faire un devis si nécessaire. Etui d'occaison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