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mas van Dingenen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8 13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.dalma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6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+ impriman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u pilote pour scanner. L'imprimante imprime mais ne scan p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