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gaert Jor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592740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kjoe7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beatsa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'affiche rien. Faire un devis selon le diagnostique et avertir le client avant de commander ou répar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