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D-Car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si la recuperation de donnée sur les carte SD est possible et contacter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