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ou G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57 0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hedou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AS Snap Server 2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AS sans accès : le but est de pouvoir accéder aux données du N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