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ermond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2 5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lsuermond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40p / Brother DCP-585C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Elitebook 8440p d'occasion avec Windows 10. + Imprimante Brother DCP-585CW. + Régalges Gmail et transfert de données depuis ancien PC. La cliente va ramener l'ancien PC pour faire le transfert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