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in Den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8 88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nise.morin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8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ite à mise à jour IOS (probablement Sierra), le mac plante au démarrage. Test HW, ok pour réinstaller système si nécessaire avec la dernière version compati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