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thenin-Girard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9 1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theningir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récupération des données sur le portable pour le mettre sur le disque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