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rmelinger Si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98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mon.julie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9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6910p.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érifier si ça vaut la peine d'installer un Linux léger. Si oui sauvegarde des données et remettre sur Ubuntu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