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03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Henri Ghidon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61 6415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3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aire un devis il fonctionne plus .. Sauvegarder le disque dur .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03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03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