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lan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7 4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meyl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/ Can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ortable Lenovo : Problàme d'écran (reste noir à l'allumage) mais fonctionne en VGA. Faire un devis. Probable court-circuit. Appareil photo : a pris l'eau (eau avec chlore). Ne s'allume plus. La batterie fonctionne. Faire un devis également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