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tin Virg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42 48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rgile-constanti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profil Ubuntu (plus de barres, plus de décoration Window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