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agner Pet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450 42 81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agner.peter@wanadoo.fr</text:span></text:span><text:span text:style-name="T25">……</text:span></text:p>
      <text:p text:style-name="P19"/>
      <text:p text:style-name="P20"><text:span text:style-name="T24">d</text:span>ate de réception : <text:span text:style-name="T10"><text:span>16/03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HP Compaq 6200.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ation Tour HP Compaq 6200 (TOUT EN ANGLAIS, calvier suisse romand) avec Ubuntu, logiciels libres et clam AV antivirus, skype, cyber ghost VPN. Dans firefox : Dwhelper, Ublokck, . Clavier souris et écran 17 pouces inclus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