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 Guitoton Rop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1 1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@aerocontact-switzerland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chsmart 300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démarrage. Vérifier bon fonctionnement et nettoyage simple+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