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ggero P. Hues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03 12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ggero.huesler@tc-teamconsult.com</text:span></text:span><text:span text:style-name="T25">……</text:span></text:p>
      <text:p text:style-name="P19"/>
      <text:p text:style-name="P20"><text:span text:style-name="T24">d</text:span>ate de réception : <text:span text:style-name="T10"><text:span>14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20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erie ( grande ) et clonage de disque sur SSD 24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