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at Jo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26 35 5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ette.roch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(10.8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/ optimisation / mise à jour du système &gt; contacter la cliente pour bien comprendre son beso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