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n Lu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10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c.bon@astural.ch</text:span></text:span><text:span text:style-name="T25">……</text:span></text:p>
      <text:p text:style-name="P19"/>
      <text:p text:style-name="P20"><text:span text:style-name="T24">d</text:span>ate de réception : <text:span text:style-name="T10"><text:span>13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Lenovo T420s en dual boot Ubuntu (comme boot principal) et Windows 10. Créer une partition de données (60 GB)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