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uzier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3 8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ise.crouzi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3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(adcleaner ; infection logiciels malveillants). Remettre Libre office par défaut pour les différentes applications (doc, xls etc)et sumatrapdf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