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hesne Jean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3 37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lanetjeanmarc170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intenance à faire (mise à jour, désinstallation Avast pour Security essentials). Ordinateur inutilisé depuis presque un an. Nettoyage simpl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