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2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 système et voir si il y a la possibilité d'aumenter la vitesse. Faire un devis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