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guen Ya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58 98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SB arrière non détecté problème depuis la récupération de la tour chez nous.. absent dès le 30 mar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