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01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ichard Medin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3360373565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ichard.gilbert@aqpit.com</text:span></text:span><text:span text:style-name="T25">……</text:span></text:p>
      <text:p text:style-name="P19"/>
      <text:p text:style-name="P20"><text:span text:style-name="T24">d</text:span>ate de réception : <text:span text:style-name="T10"><text:span>09/03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spectr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 pour changement écran et clavier ou touches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01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01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