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a Cantame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8 58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ntamessa.andre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X360 et Disque Maxto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tactile cassé et défectueux. Faire un devis. + Sauvegarde de données sur disque externe du cli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