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no Gabri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78 71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brielamorenole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teur générale. Faire un nettoyage simple. Disque dur Asus : problème de détection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