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ker I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7130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adia.damak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en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ppareil pour non voyant (brail). Ne marchait plus. Batterie changée. Ne marche toujours pas. (transformataeur aussi changé). Probablement problème électrioni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