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gitte Dupo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5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alaxy Tab A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Galaxy Tab A6. Rechercher une idée de logiciel pour incruster du texte sur une photo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