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o Rena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28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ata.martin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 jusqu'au bureau. Tester le disque. Réinstaller avec Ubuntu. Changer le HDD si nécessaire. Essayer de récupérer les données sur le bureau, documents, marques pages de firerox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