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tter Raf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43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fael.blatt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Air A146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ne s'allume plus suite à un renversement de bière. Chercher une carte mère et appeler client afin qu'il passe dans los locaux pour payer la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