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00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enoud Alic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01 24 5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5/03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XP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 démarre pas. Test avec reset batterie enlevée. Identique. Faire un devis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00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00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