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ARVALHO VAS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6883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vascodecarvalho.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et 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ordinateurs. Toshiba Satellite : Plante au démarrage de Windows. Test HW. Sony Vaio : Sauvegarde de données sur HDD externe (que le client achète), et réinstallation du système avec Ubuntu (sans les données)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