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o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9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ot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si  le  système d'exploitation prend   bropbox uniquement ok autrement annul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