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guen Yan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58 9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ystème  exploitation attention virus, si problème réinstallation système si nécessaire, problème carte graphiqu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