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u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5 415 39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g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Dalle. Appeler client quand la dalle arrive. Le client changera la dalle lui-mê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