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ggero P. Hues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03 12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uggero.huesler@tc-teamconsult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Ecran Lenovo X220 (grand écra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