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létaoire au démarrage (message d'erreur). Et parfois plantage lorsque trop d'applications en même temps. Test Mémoire et HDD. Mises à jour bloquées. Avertir client si frais supplémentaires. Surchauffe : changer la pâte thermique (cf garantie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