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Splin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2 8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gsplin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au démarrage. Le client a déjà essayé de réinstaller windows ou faire une réparation automatique. Test Disque et mémoire. Avertir client si besoin de réinstaller ou autres fra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